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Domyślna_20_czcionka_20_akapitu"><text:span text:style-name="T1"><text:s/>Karty informacyjna</text:span></text:span></text:h>
      <text:p text:style-name="P1"><text:span text:style-name="Domyślna_20_czcionka_20_akapitu"><text:span text:style-name="T1"/></text:span></text:p>
      <text:p text:style-name="P5"><text:span text:style-name="Domyślna_20_czcionka_20_akapitu"><text:span text:style-name="T1"><text:s/></text:span></text:span><text:span text:style-name="Domyślna_20_czcionka_20_akapitu"><text:span text:style-name="T7">którą należy nakleić na odwrocie pracy konkursowej:</text:span></text:span></text:p>
      <text:p text:style-name="P5"><text:span text:style-name="Domyślna_20_czcionka_20_akapitu"><text:span text:style-name="T8">Proszę wypełnić drukowanymi literami.</text:span></text:span></text:p>
      <text:p text:style-name="P4"/>
      <text:p text:style-name="P5"><text:span text:style-name="Domyślna_20_czcionka_20_akapitu"><text:span text:style-name="T10">„Pokaż, co potrafisz”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4"/>
      <text:list xml:id="list4971600143106218935" text:style-name="L3">
        <text:list-item>
          <text:p text:style-name="P6"><text:span text:style-name="T6">Imię i nazwisko autora pracy:……………………………………………………<text:line-break/><text:line-break/></text:span></text:p>
        </text:list-item>
        <text:list-item>
          <text:p text:style-name="P6"><text:span text:style-name="T6">Rok urodzenia…………………</text:span><text:span text:style-name="Domyślna_20_czcionka_20_akapitu"><text:span text:style-name="T6">..<text:line-break/><text:line-break/></text:span></text:span></text:p>
        </text:list-item>
        <text:list-item>
          <text:p text:style-name="P6"><text:span text:style-name="T6">Dane osobowe osoby zgłaszającej ( w przypadku zgłoszeń indywidualnych) /dane instytucji zgłaszającej:<text:line-break/><text:line-break/>..............................................................................................<text:line-break/></text:span></text:p>
        </text:list-item>
        <text:list-item>
          <text:p text:style-name="P6"><text:span text:style-name="T6">Imię i nazwisko lub nazwa instytucji:<text:line-break/><text:line-break/>……………………………………………..<text:line-break/></text:span></text:p>
        </text:list-item>
        <text:list-item>
          <text:p text:style-name="P6"><text:span text:style-name="T6">Adres zamieszkania lub adres placówki:<text:line-break/><text:line-break/>…………………………………………..<text:line-break/></text:span></text:p>
        </text:list-item>
        <text:list-item>
          <text:p text:style-name="P6"><text:span text:style-name="T6">Telefon:<text:line-break/><text:line-break/>……………………………………………………………………………….<text:line-break/></text:span></text:p>
        </text:list-item>
        <text:list-item>
          <text:p text:style-name="P6"><text:span text:style-name="T6">E-mail:<text:line-break/><text:line-break/>………………………………………………………………………………...<text:line-break/></text:span></text:p>
        </text:list-item>
        <text:list-item>
          <text:p text:style-name="P6"><text:span text:style-name="T6">Imię i nazwisko nauczyciela/opiekuna artystycznego:<text:line-break/><text:line-break/>….......................................................................................................................</text:span></text:p>
        </text:list-item>
      </text:list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 Małachowski</meta:initial-creator>
    <meta:creation-date>2025-03-24T10:47:09.76</meta:creation-date>
    <dc:date>2025-03-24T10:58:43.37</dc:date>
    <dc:creator>Mirosław Małachowski</dc:creator>
    <meta:editing-duration>PT11M33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3" meta:word-count="68" meta:character-count="787"/>
  </office:meta>
</office:document-meta>
</file>